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5006060i625058f1-7e72-4646-befb-9263333a2e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aterlandplein 194 aanleg gehandicaptenparkeerplaats kenteken 43-KVS-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3-KVS-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43-KVS-4 en het aanbrengen van ondersteunende markeringen (RVV 1990), in te stellen: een gehandicaptenparkeerplaats ter hoogte van perceel Waterlandplein 194 (parkeervaknummer 1255254894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4.60000000000002mm" svg:height="81.30000000000001mm"><draw:image xlink:href="Pictures/Afbeelding1065006060i625058f1-7e72-4646-befb-9263333a2e94.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landplein 194 aanleg gehandicaptenparkeerplaats kenteken 43-KVS-4 - Waterlandplein 1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landplein 194 aanleg gehandicaptenparkeerplaats kenteken 43-KVS-4</meta:user-defined>
    <meta:user-defined meta:name="OVERHEIDop.verkeersbordcode">E6</meta:user-defined>
    <dc:language>nl</dc:language>
    <meta:user-defined meta:name="OVERHEIDop.locatietype/OVERHEIDop.gebiedsmarkering">Adres</meta:user-defined>
    <meta:user-defined meta:name="DC.title">Amsterdam Noord, verkeersbesluit Waterlandplein 194 aanleg gehandicaptenparkeerplaats kenteken 43-KVS-4</meta:user-defined>
    <meta:user-defined meta:name="DCTERMS.W3CDTF/DCTERMS.available">2024-11-08</meta:user-defined>
    <meta:user-defined meta:name="DCTERMS.W3CDTF/OVERHEIDop.jaargang">2024</meta:user-defined>
    <meta:user-defined meta:name="OVERHEIDop.publicationIssue">469943</meta:user-defined>
    <meta:user-defined meta:name="OVERHEIDop.GmbID/DC.identifier">gmb-2024-469943</meta:user-defined>
    <meta:user-defined meta:name="OVERHEIDop.versieInformatie"/>
  </office:meta>
</office:document-meta>
</file>