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poldererf 40, 2807N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4 een aanvraag om een omgevingsvergunning ontvangen. Het gaat over het plaatsen van dakopbouw op de locatie Oranjepoldererf 40 in Gouda. De aanvraag is geregistreerd onder kenmerk 2024-000222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94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2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poldererf 40, 2807NE Gouda</meta:user-defined>
    <meta:user-defined meta:name="DCTERMS.W3CDTF/DCTERMS.available">2024-11-07</meta:user-defined>
    <meta:user-defined meta:name="DCTERMS.W3CDTF/OVERHEIDop.jaargang">2024</meta:user-defined>
    <meta:user-defined meta:name="OVERHEIDop.publicationIssue">469942</meta:user-defined>
    <meta:user-defined meta:name="OVERHEIDop.GmbID/DC.identifier">gmb-2024-469942</meta:user-defined>
    <meta:user-defined meta:name="OVERHEIDop.versieInformatie"/>
  </office:meta>
</office:document-meta>
</file>