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95017602ifc5e23f6-9cf1-46f4-a5ad-f6fd2654ed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Oudorperstraat 64 aanleg gehandicaptenparkeerplaats kenteken G-659-SR</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G-659-SR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659-SR en het aanbrengen van ondersteunende markeringen (RVV 1990), in te stellen: een gehandicaptenparkeerplaats ter hoogte van perceel Oudorperstraat 64 (parkeervaknummer 12514448939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2.6mm" svg:height="102.8mm"><draw:image xlink:href="Pictures/Afbeelding1995017602ifc5e23f6-9cf1-46f4-a5ad-f6fd2654ede6.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4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udorperstraat 64 aanleg gehandicaptenparkeerplaats kenteken G-659-SR - Oudorperstraat 6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udorperstraat 64 aanleg gehandicaptenparkeerplaats kenteken G-659-SR</meta:user-defined>
    <meta:user-defined meta:name="OVERHEIDop.verkeersbordcode">E6</meta:user-defined>
    <dc:language>nl</dc:language>
    <meta:user-defined meta:name="OVERHEIDop.locatietype/OVERHEIDop.gebiedsmarkering">Adres</meta:user-defined>
    <meta:user-defined meta:name="DC.title">Amsterdam Noord, verkeersbesluit Oudorperstraat 64 aanleg gehandicaptenparkeerplaats kenteken G-659-SR</meta:user-defined>
    <meta:user-defined meta:name="DCTERMS.W3CDTF/DCTERMS.available">2024-11-08</meta:user-defined>
    <meta:user-defined meta:name="DCTERMS.W3CDTF/OVERHEIDop.jaargang">2024</meta:user-defined>
    <meta:user-defined meta:name="OVERHEIDop.publicationIssue">469941</meta:user-defined>
    <meta:user-defined meta:name="OVERHEIDop.GmbID/DC.identifier">gmb-2024-469941</meta:user-defined>
    <meta:user-defined meta:name="OVERHEIDop.versieInformatie"/>
  </office:meta>
</office:document-meta>
</file>