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7887415ib59bd2c4-8f66-4a7e-8eab-10320decb0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ggerankweg 101 aanleg gehandicaptenparkeerplaats kenteken 10-XKX-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0-XKX-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10-XKX-3 en het aanbrengen van ondersteunende markeringen (RVV 1990), in te stellen: een gehandicaptenparkeerplaats ter hoogte van perceel Heggerankweg 101 (parkeervaknummer 1226984900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5.2mm" svg:height="108.6mm"><draw:image xlink:href="Pictures/Afbeelding2007887415ib59bd2c4-8f66-4a7e-8eab-10320decb0b3.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ggerankweg 101 aanleg gehandicaptenparkeerplaats kenteken 10-XKX-3 - Heggerankweg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ggerankweg 101 aanleg gehandicaptenparkeerplaats kenteken 10-XKX-3</meta:user-defined>
    <meta:user-defined meta:name="OVERHEIDop.verkeersbordcode">E6</meta:user-defined>
    <dc:language>nl</dc:language>
    <meta:user-defined meta:name="OVERHEIDop.locatietype/OVERHEIDop.gebiedsmarkering">Adres</meta:user-defined>
    <meta:user-defined meta:name="DC.title">Amsterdam Noord, verkeersbesluit Heggerankweg 101 aanleg gehandicaptenparkeerplaats kenteken 10-XKX-3</meta:user-defined>
    <meta:user-defined meta:name="DCTERMS.W3CDTF/DCTERMS.available">2024-11-08</meta:user-defined>
    <meta:user-defined meta:name="DCTERMS.W3CDTF/OVERHEIDop.jaargang">2024</meta:user-defined>
    <meta:user-defined meta:name="OVERHEIDop.publicationIssue">469939</meta:user-defined>
    <meta:user-defined meta:name="OVERHEIDop.GmbID/DC.identifier">gmb-2024-469939</meta:user-defined>
    <meta:user-defined meta:name="OVERHEIDop.versieInformatie"/>
  </office:meta>
</office:document-meta>
</file>