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84555858i8124f89e-d480-4cba-80d4-68b5bcba827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Tweede Jan Steenstraat 48 aanleg gehandicaptenparkeerplaats kenteken KT-600-P</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KT-600-P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KT-600-P en het aanbrengen van ondersteunende markeringen (RVV 1990), in te stellen: een gehandicaptenparkeerplaats ter hoogte van perceel Tweede Jan Steenstraat 48 (parkeervaknummer Tweede Jan Steenstraat 4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33.5mm" svg:height="100mm"><draw:image xlink:href="Pictures/Afbeelding1584555858i8124f89e-d480-4cba-80d4-68b5bcba8274.png" xlink:type="simple"/></draw:frame></text:p>
            </text:section></draw:text-box></draw:frame>
          </text:p>
            <text:p text:style-name="common-al">Amsterdam, 6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993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3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3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weede Jan Steenstraat 48 aanleg gehandicaptenparkeerplaats kenteken KT-600-P - Tweede Jan Steenstraat 4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weede Jan Steenstraat 48 aanleg gehandicaptenparkeerplaats kenteken KT-600-P</meta:user-defined>
    <meta:user-defined meta:name="OVERHEIDop.verkeersbordcode">E6</meta:user-defined>
    <dc:language>nl</dc:language>
    <meta:user-defined meta:name="OVERHEIDop.locatietype/OVERHEIDop.gebiedsmarkering">Adres</meta:user-defined>
    <meta:user-defined meta:name="DC.title">Amsterdam Zuid, verkeersbesluit Tweede Jan Steenstraat 48 aanleg gehandicaptenparkeerplaats kenteken KT-600-P</meta:user-defined>
    <meta:user-defined meta:name="DCTERMS.W3CDTF/DCTERMS.available">2024-11-08</meta:user-defined>
    <meta:user-defined meta:name="DCTERMS.W3CDTF/OVERHEIDop.jaargang">2024</meta:user-defined>
    <meta:user-defined meta:name="OVERHEIDop.publicationIssue">469938</meta:user-defined>
    <meta:user-defined meta:name="OVERHEIDop.GmbID/DC.identifier">gmb-2024-469938</meta:user-defined>
    <meta:user-defined meta:name="OVERHEIDop.versieInformatie"/>
  </office:meta>
</office:document-meta>
</file>