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923219icc84b11d-2a7d-497c-94e3-543395af0a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lmstraat 4 aanleg gehandicaptenparkeerplaats kenteken 28-GRD-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28-GRD-3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8-GRD-3 en het aanbrengen van ondersteunende markeringen (RVV 1990), in te stellen: een gehandicaptenparkeerplaats ter hoogte van perceel Almstraat 4 (parkeervaknummer 1219054838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26.19999999999999mm" svg:height="90.5mm"><draw:image xlink:href="Pictures/Afbeelding206923219icc84b11d-2a7d-497c-94e3-543395af0a9e.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mstraat 4 aanleg gehandicaptenparkeerplaats kenteken 28-GRD-3 - Alm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mstraat 4 aanleg gehandicaptenparkeerplaats kenteken 28-GRD-3</meta:user-defined>
    <meta:user-defined meta:name="OVERHEIDop.verkeersbordcode">E6</meta:user-defined>
    <dc:language>nl</dc:language>
    <meta:user-defined meta:name="OVERHEIDop.locatietype/OVERHEIDop.gebiedsmarkering">Adres</meta:user-defined>
    <meta:user-defined meta:name="DC.title">Amsterdam Zuid, verkeersbesluit Almstraat 4 aanleg gehandicaptenparkeerplaats kenteken 28-GRD-3</meta:user-defined>
    <meta:user-defined meta:name="DCTERMS.W3CDTF/DCTERMS.available">2024-11-08</meta:user-defined>
    <meta:user-defined meta:name="DCTERMS.W3CDTF/OVERHEIDop.jaargang">2024</meta:user-defined>
    <meta:user-defined meta:name="OVERHEIDop.publicationIssue">469935</meta:user-defined>
    <meta:user-defined meta:name="OVERHEIDop.GmbID/DC.identifier">gmb-2024-469935</meta:user-defined>
    <meta:user-defined meta:name="OVERHEIDop.versieInformatie"/>
  </office:meta>
</office:document-meta>
</file>