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ssen de Madepolderweg, Exporteursbaan en Van Elswijkbaan (Vroondaal Zuid I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15 bomen (stamomtrekken 30 – 314 cm), staande op het braakliggende terrein tussen de Madepolderweg, Exporteursbaan en Van Elswijkbaan (Vroondaal Zuid IIA)</text:p>
            <text:p text:style-name="common-al"/>
            <text:p text:style-name="common-al">Ons kenmerk: VTH2024-101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Madepolderweg, Exporteursbaan en Van Elswijkbaan (Vroondaal Zuid IIA)</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3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155</meta:user-defined>
    <meta:user-defined meta:name="DCTERMS.abstract">het kappen van 115 bomen (stamomtrekken 30 – 314 cm), staande op het braakliggende terrein tussen de Madepolderweg, Exporteursbaan en Van Elswijkbaan (Vroondaal Zuid IIA)</meta:user-defined>
    <dc:language>nl</dc:language>
    <meta:user-defined meta:name="OVERHEIDop.locatietype/OVERHEIDop.gebiedsmarkering">Vlak</meta:user-defined>
    <meta:user-defined meta:name="DC.title">Omgevingsvergunning - Verlengen behandeltermijn, tussen de Madepolderweg, Exporteursbaan en Van Elswijkbaan (Vroondaal Zuid IIA)</meta:user-defined>
    <meta:user-defined meta:name="DCTERMS.W3CDTF/DCTERMS.available">2024-11-07</meta:user-defined>
    <meta:user-defined meta:name="DCTERMS.W3CDTF/OVERHEIDop.jaargang">2024</meta:user-defined>
    <meta:user-defined meta:name="OVERHEIDop.publicationIssue">469931</meta:user-defined>
    <meta:user-defined meta:name="OVERHEIDop.GmbID/DC.identifier">gmb-2024-469931</meta:user-defined>
    <meta:user-defined meta:name="OVERHEIDop.versieInformatie"/>
  </office:meta>
</office:document-meta>
</file>