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384c5d-2e7a-4a1f-b0fa-f85e38f2ad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eenrichtingsweg in de Oostzijdsestraat te Nigtev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tot het instellen van een eenrichtingsweg voor gemotoriseerd verkeer in de Oostzijdsestraat te Nigtevecht. Door middel van het plaatsen van de borden C03 en C02 mag de Oostzijdsestraat enkel worden ingereden vanuit de richting Petersburg. Met het instellen van een eenrichtingsweg wordt voorkomen dat ongewenst gemotoriseerd verkeer vanuit de Klompweg de Oostzijdsestraat gebruikt als doorgaande weg richting de dorpskern. Hiermee wordt de verkeersveiligheid op dit woonerf bevorderd en de verblijfsfunctie versterkt.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p text:style-name="common-al">Lid 1a. Het verzekeren van de veiligheid op de weg;</text:p>
            <text:p text:style-name="common-al">Lid 1b. Het beschermen van weggebruikers en passagiers;</text:p>
            <text:p text:style-name="common-al">Lid 1c. Het in stand houden van de weg en het waarborgen van de bruikbaarheid daarvan;</text:p>
            <text:p text:style-name="common-al"/>
            <text:p text:style-name="tussenkopcur">Motivering</text:p>
            <text:p text:style-name="tussenkopcur">Overwegingen ten aanzien van het besluit</text:p>
            <text:p text:style-name="common-al"/>
            <text:p text:style-name="common-al">Overwegende dat</text:p>
            <text:p text:style-name="common-al">… de Oostzijdsestraat een woonerf is, en de omgeving hierop ingericht is, waarmee de verblijfsfunctie centraal staat; </text:p>
            <text:p text:style-name="common-al">… de Oostzijdsestraat met regelmaat door doorgaand verkeer wordt gebruikt als alternatieve route richting de dorpskern;</text:p>
            <text:p text:style-name="common-al">… er met regelmaat hinder en verkeersonveilige situaties ontstaan doordat doorgaand verkeer gebruik maakt van dit woonerf;</text:p>
            <text:p text:style-name="common-al">… het in de basis onwenselijk is dat doorgaand verkeer gebruik maakt van een woonerf, omdat dit ten koste gaat van de leefbaarheid in het woonerf;</text:p>
            <text:p text:style-name="common-al">… verkeer van en naar de dorpskern gebruik dient te maken van de hiervoor ingerichte straten en niet van een woonerf; </text:p>
            <text:p text:style-name="common-al">… met het instellen van eenrichtingsverkeer het inrijden vanaf de Klompweg wordt voorkomen, en hierdoor de verblijfsfunctie en de verkeersveiligheid op het woonerf gewaarborgd wordt. </text:p>
            <text:p text:style-name="common-al"/>
            <text:p text:style-name="tussenkopcur">Besluit</text:p>
            <text:p text:style-name="common-al"/>
            <text:p text:style-name="common-al">Gelet op het voorgaande, nemen burgemeester en wethouders van de gemeente Stichtse Vecht het volgende besluit:</text:p>
            <text:list text:style-name="id1-3-2-2-1-29">
              <text:list-item text:style-override="id1-3-2-2-1-29-1">
                <text:number>1.</text:number>
                <text:p text:style-name="al">Het instellen van een eenrichtingsweg in de Oostzijdsestraat, vanaf nummer 3 tot aan de kruising met de Klompweg. </text:p>
              </text:list-item>
              <text:list-item text:style-override="id1-3-2-2-1-29-2">
                <text:number>2.</text:number>
                <text:p text:style-name="al">Dit besluit kenbaar te maken door middel van het plaatsen van de verkeersborden C03 en C02 uit het Reglement Verkeersregels en Verkeerstekens 1990, ter hoogte van de versmalling bij Oostzijdsestraat 3 en de kruising met de Klompweg. Zie voor het bebordingsoverzicht bijlage 1.</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6 oktober 2024</text:p>
            <text:p text:style-name="common-al"/>
            <text:p text:style-name="common-al">
            <draw:frame><draw:text-box><text:section text:name="plaatje_id1-3-2-2-1-38-1" text:style-name="plaatje">
              <text:p text:style-name="illustratie_id1-3-2-2-1-38-1-1"><draw:frame draw:style-name="illustratie_id1-3-2-2-1-38-1-1" text:anchor-type="paragraph" svg:width="153mm" svg:height="132.50377358490564mm"><draw:image xlink:href="Pictures/Afbeelding1ib0384c5d-2e7a-4a1f-b0fa-f85e38f2ad8c.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54">
              <text:list-item text:style-override="id1-3-2-2-1-54-1">
                <text:number>•</text:number>
                <text:p text:style-name="al">de dagtekening;</text:p>
              </text:list-item>
              <text:list-item text:style-override="id1-3-2-2-1-54-2">
                <text:number>•</text:number>
                <text:p text:style-name="al">uw volledige naam- en adresgegevens;</text:p>
              </text:list-item>
              <text:list-item text:style-override="id1-3-2-2-1-54-3">
                <text:number>•</text:number>
                <text:p text:style-name="al">uw handtekening;</text:p>
              </text:list-item>
              <text:list-item text:style-override="id1-3-2-2-1-54-4">
                <text:number>•</text:number>
                <text:p text:style-name="al">een omschrijving van het besluit waar u het niet eens mee bent; en</text:p>
              </text:list-item>
              <text:list-item text:style-override="id1-3-2-2-1-5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93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tichtse Vecht - Verkeersbesluit instellen van een eenrichtingsweg in de Oostzijdsestraat te Nigtevecht - Oostzijdsestraat te Nigte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van een eenrichtingsweg in de Oostzijdsestraat te Nigtevecht</meta:user-defined>
    <meta:user-defined meta:name="OVERHEIDop.verkeersbordcode">C3</meta:user-defined>
    <dc:language>nl</dc:language>
    <meta:user-defined meta:name="OVERHEIDop.locatietype/OVERHEIDop.gebiedsmarkering">Weg</meta:user-defined>
    <meta:user-defined meta:name="DC.title">Verkeersbesluit instellen van een eenrichtingsweg in de Oostzijdsestraat te Nigtevecht</meta:user-defined>
    <meta:user-defined meta:name="DCTERMS.W3CDTF/DCTERMS.available">2024-11-07</meta:user-defined>
    <meta:user-defined meta:name="DCTERMS.W3CDTF/OVERHEIDop.jaargang">2024</meta:user-defined>
    <meta:user-defined meta:name="OVERHEIDop.publicationIssue">469930</meta:user-defined>
    <meta:user-defined meta:name="OVERHEIDop.GmbID/DC.identifier">gmb-2024-469930</meta:user-defined>
    <meta:user-defined meta:name="OVERHEIDop.versieInformatie"/>
  </office:meta>
</office:document-meta>
</file>