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t volledig herbouwen van de bestaande gevel van het woonhuis, waarbij de originele betonnen dorpels van de raamkozijnen en de glas-in-lood ramen worden herbruikt in de nieuwe gevel. - Borchmolendijk 12a, 5492AK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804 voor een omgevingsvergunning te verlengen met zes weken. </text:p>
            <text:p text:style-name="common-al">
            <text:span text:style-name="nadrukvet"> Gegevens aanvraag</text:span>
          </text:p>
            <text:p text:style-name="common-al"> Omschrijving: Het volledig herbouwen van de bestaande gevel van het woonhuis, waarbij de originele betonnen dorpels van de raamkozijnen en de glas-in-lood ramen worden herbruikt in de nieuwe gevel.</text:p>
            <text:p text:style-name="common-al"> Locatie: Borchmolendijk 12a, 5492AK Sint-Oedenrode</text:p>
            <text:p text:style-name="common-al"> Zaaknummer: OW-2024-2804</text:p>
            <text:p text:style-name="common-al">
            <text:span text:style-name="nadrukvet"> Gegevens</text:span>
          </text:p>
            <text:p text:style-name="common-al"> Omschrijving: Het volledig herbouwen van de bestaande gevel van het woonhuis, waarbij de originele betonnen dorpels van de raamkozijnen en de glas-in-lood ramen worden herbruikt in de nieuwe gevel.</text:p>
            <text:p text:style-name="common-al"> Locatie: Borchmolendijk 12a, 5492AK Sint-Oedenrode</text:p>
            <text:p text:style-name="common-al"> Zaaknummer: OW-2024-280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9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04</meta:user-defined>
    <meta:user-defined meta:name="DCTERMS.abstract">Gemeente Meierijstad - verlenging beslistermijn  - omgevingsvergunning - Borchmolendijk 12a, 5492AK Sint-Oedenrode</meta:user-defined>
    <dc:language>nl</dc:language>
    <meta:user-defined meta:name="OVERHEIDop.locatietype/OVERHEIDop.gebiedsmarkering">Adres</meta:user-defined>
    <meta:user-defined meta:name="DC.title">Gemeente Meierijstad - verlenging beslistermijn omgevingsvergunning - Het volledig herbouwen van de bestaande gevel van het woonhuis, waarbij de originele betonnen dorpels van de raamkozijnen en de glas-in-lood ramen worden herbruikt in de nieuwe gevel. - Borchmolendijk 12a, 5492AK Sint-Oedenrode</meta:user-defined>
    <meta:user-defined meta:name="DCTERMS.W3CDTF/DCTERMS.available">2024-11-07</meta:user-defined>
    <meta:user-defined meta:name="DCTERMS.W3CDTF/OVERHEIDop.jaargang">2024</meta:user-defined>
    <meta:user-defined meta:name="OVERHEIDop.publicationIssue">469929</meta:user-defined>
    <meta:user-defined meta:name="OVERHEIDop.GmbID/DC.identifier">gmb-2024-469929</meta:user-defined>
    <meta:user-defined meta:name="OVERHEIDop.versieInformatie"/>
  </office:meta>
</office:document-meta>
</file>