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​​Besluit tot wijziging Aanwijzing toezichthouders Den Haag 2016​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-</text:number>
                <text:p text:style-name="al">de Aanwijzing toezichthouders Den Haag 2016 aanpassing behoeft wegens een ontbrekende grondslag;</text:p>
              </text:list-item>
              <text:list-item text:style-override="id1-3-2-1-1-6-2">
                <text:number>-</text:number>
                <text:p text:style-name="al">het derhalve noodzakelijk is de Aanwijzing toezichthouders Den Haag 2016 aan te passen aan de situatie waarbij de inspecteur, seniorinspecteur, projectleider, stedelijk regisseur woonoverlast en casemanager Meld- en Steunpunt Woonoverlast bij de Haagse Pandbrigade belast worden met het toezicht op de naleving van het bepaalde bij of krachtens artikel 2:40 Algemene plaatselijke verordening voor de gemeente Den Haag;</text:p>
              </text:list-item>
              <text:list-item text:style-override="id1-3-2-1-1-6-3">
                <text:number>-</text:number>
                <text:p text:style-name="al">hoofdstuk 3 Algemene plaatselijke verordening als grondslag verwijderd wordt omdat daar geen toezicht op gehouden wordt door de inspecteur, seniorinspecteur, projectleider, stedelijk regisseur woonoverlast en casemanager Meld- en Steunpunt Woonoverlast bij de Haagse Pandbrigade;</text:p>
              </text:list-item>
            </text:list>
            <text:p text:style-name="al"/>
            <text:p text:style-name="al">gelet op de artikelen: </text:p>
            <text:p text:style-name="al"/>
            <text:list text:style-name="id1-3-2-1-1-10">
              <text:list-item text:style-override="id1-3-2-1-1-10-1">
                <text:number>-</text:number>
                <text:p text:style-name="al">5:11 van de Algemene wet bestuursrecht;  </text:p>
              </text:list-item>
              <text:list-item text:style-override="id1-3-2-1-1-10-2">
                <text:number>-</text:number>
                <text:p text:style-name="al">6:2 van de Algemene plaatselijke verordening voor de gemeente Den Haag; 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 de Aanwijzing toezichthouders Den Haag 2016 wordt als volgt gewijzigd; </text:p>
              </text:list-item>
            </text:list>
            <text:list text:style-name="id1-3-2-2-1-3">
              <text:list-item text:style-override="id1-3-2-2-1-3-1">
                <text:number>A</text:number>
                <text:p text:style-name="al"> het onderdeel ‘Gelet op de artikelen:’ wordt als volgt gewijzigd: </text:p>
              </text:list-item>
            </text:list>
            <text:list text:style-name="id1-3-2-2-1-4">
              <text:list-item text:style-override="id1-3-2-2-1-4-1">
                <text:number>1.</text:number>
                <text:p text:style-name="al"> onder b. wordt “hoofdstuk 3 van de Algemene plaatselijke verordening voor de gemeente Den Haag en de Wet goed verhuurderschap;” vervangen door: artikel 2:40 van de Algemene plaatselijke verordening voor de gemeente Den Haag en de Wet goed verhuurderschap;</text:p>
              </text:list-item>
            </text:list>
            <text:p text:style-name="al"/>
            <text:p text:style-name="al">II. dat dit besluit in werking treedt op de dag na bekendmaking in het gemeenteblad en werkt terug tot en met 1 januari 2024. </text:p>
            <text:p text:style-name="al"/>
            <text:p text:style-name="al"> Den Haag, ​5 november 2024​ </text:p>
            <text:p text:style-name="al"> 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locoburgemeester,</text:p>
            <text:p text:style-name="al">Robert van Asten</text:p>
            <text:p text:style-name="al"/>
            <text:p text:style-name="al"/>
            <text:p text:style-name="al">
            <text:span text:style-name="nadrukvet">Toelichting</text:span> </text:p>
            <text:p text:style-name="al">Er wordt een ontbrekende grondslag toegevoegd (artikel 2:40 Algemene plaatselijke verordening voor de gemeente Den Haag). Dit geeft DSO de mogelijkheid om in de toekomst niet alleen gebruik te maken van processen-verbaal van de politie bij gedragsaanwijzingen, maar ook van zelf opgestelde toezichtrapportages. Tot nu toe is bij gedragsaanwijzingen gebruik gemaakt van processen-verbaal van de politie. Verder wordt een grondslag waarop DSO al enkele jaren geen toezicht meer houdt verwijderd (Hoofdstuk 3 Algemene plaatselijke verordening voor de gemeente Den Haag). Het toezicht met betrekking tot dit hoofdstuk over prostitutie en seksbranche en aanverwante onderwerpen wordt uitgevoerd door Haagse Economisch Interventie Team (HEIT). 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992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2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2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2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18-11-09</meta:user-defined>
    <meta:user-defined meta:name="DC.source">artikel 6.1 van de Wet maatschappelijke ondersteuning 2015]|[1.0:c:BWBR0035362&amp;artikel=6.1&amp;g=2022-05-01</meta:user-defined>
    <meta:user-defined meta:name="DC.source">artikel 2.9 van de Jeugdwet]|[1.0:c:BWBR0034925&amp;artikel=2.9&amp;g=2022-05-01</meta:user-defined>
    <meta:user-defined meta:name="DC.source">Verordening jeugdhulp Den Haag 2022]|[https://lokaleregelgeving.overheid.nl/CVDR670741/1</meta:user-defined>
    <meta:user-defined meta:name="DC.source">artikel 41 van de Alcoholwet]|[1.0:c:BWBR0002458&amp;artikel=41&amp;g=2024-04-01</meta:user-defined>
    <meta:user-defined meta:name="DC.source">artikel 18.6, eerste lid, van de Omgevingswet]|[1.0:c:BWBR0037885&amp;artikel=18.6&amp;lid=1&amp;g=2024-01-01</meta:user-defined>
    <meta:user-defined meta:name="DC.source">Verordening winkeltijden Den Haag 2018]|[https://lokaleregelgeving.overheid.nl/CVDR615626/2</meta:user-defined>
    <meta:user-defined meta:name="DC.source">Vaststelling van de Verordening jeugdhulp Den Haag 2024]|[https://lokaleregelgeving.overheid.nl/CVDR714959/1</meta:user-defined>
    <meta:user-defined meta:name="OVERHEIDop.referentienummer">RIS309857  DSB/10162713 </meta:user-defined>
    <meta:user-defined meta:name="DCTERMS.alternative">Aanwijzing toezichthouders Den Haag 2016</meta:user-defined>
    <dc:language>nl</dc:language>
    <meta:user-defined meta:name="OVERHEIDop.locatietype/OVERHEIDop.gebiedsmarkering">Gemeente</meta:user-defined>
    <meta:user-defined meta:name="DC.title">Aanwijzing toezichthouders Den Haag 2016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24</meta:user-defined>
    <meta:user-defined meta:name="OVERHEIDop.betreftRegeling">CVDR615429_14</meta:user-defined>
    <meta:user-defined meta:name="xs:date/OVERHEIDop.startdatum">2024-11-08</meta:user-defined>
    <meta:user-defined meta:name="OVERHEIDop.GmbID/DC.identifier">gmb-2024-469924</meta:user-defined>
    <meta:user-defined meta:name="OVERHEIDop.versieInformatie"/>
  </office:meta>
</office:document-meta>
</file>