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 Ter hoogte van 1e Van der Ku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istributieleiding en het treffen van tijdelijke verkeersmaatregelen ter hoogte van 1e Van der Kunstraat huisnummer 1 in Den Haag. De aanvraag is ingediend voor de periode van 4 november 2024 tot en met 10 januari 2025.</text:p>
            <text:p text:style-name="common-al"/>
            <text:p text:style-name="common-al">Ons kenmerk: 0182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 Ter hoogte van 1e Van der Kunstraat 1</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1IBA24/8997577</meta:user-defined>
    <meta:user-defined meta:name="DCTERMS.abstract">Het realiseren van een distributieleiding en het treffen van tijdelijke verkeersmaatregelen ter hoogte van 1e Van der Kunstraat huisnummer 1 in Den Haag. De aanvraag is ingediend voor de periode van 4 november 2024 tot en met 10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1e Van der Kunstraat - Ter hoogte van 1e Van der Kunstraat 1 te Den Haag</meta:user-defined>
    <meta:user-defined meta:name="DCTERMS.W3CDTF/DCTERMS.available">2024-11-07</meta:user-defined>
    <meta:user-defined meta:name="OVERHEIDop.externeBijlage">Bijlage_54685560_voor_bekendmaking|exb-2024-42464</meta:user-defined>
    <meta:user-defined meta:name="DCTERMS.W3CDTF/OVERHEIDop.jaargang">2024</meta:user-defined>
    <meta:user-defined meta:name="OVERHEIDop.publicationIssue">469923</meta:user-defined>
    <meta:user-defined meta:name="OVERHEIDop.GmbID/DC.identifier">gmb-2024-469923</meta:user-defined>
    <meta:user-defined meta:name="OVERHEIDop.versieInformatie"/>
  </office:meta>
</office:document-meta>
</file>