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ulianalaan 5, 2811K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4 een aanvraag om een omgevingsvergunning ontvangen. Het gaat over het plaatsen van een dakkapel op de locatie Julianalaan 5, 2811KT Reeuwijk. De aanvraag is geregistreerd onder kenmerk 2024-000231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992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2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2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10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ulianalaan 5, 2811KT Reeuwijk</meta:user-defined>
    <meta:user-defined meta:name="DCTERMS.W3CDTF/DCTERMS.available">2024-11-07</meta:user-defined>
    <meta:user-defined meta:name="DCTERMS.W3CDTF/OVERHEIDop.jaargang">2024</meta:user-defined>
    <meta:user-defined meta:name="OVERHEIDop.publicationIssue">469922</meta:user-defined>
    <meta:user-defined meta:name="OVERHEIDop.GmbID/DC.identifier">gmb-2024-469922</meta:user-defined>
    <meta:user-defined meta:name="OVERHEIDop.versieInformatie"/>
  </office:meta>
</office:document-meta>
</file>