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tussenbouw tussen de woning en de berging aan de voorzijde van de woning aan Stiermarkenweg 2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7EK2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Stiermarkenweg 22 Alkmaar:</text:span> het realiseren van een tussenbouw tussen de woning en de berging aan de voorzijde van de woning </text:p>
            <text:p text:style-name="common-al">Zaaknummer: 000059845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6 maart 2024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992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92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92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98457</meta:user-defined>
    <dc:language>nl</dc:language>
    <meta:user-defined meta:name="OVERHEIDop.locatietype/OVERHEIDop.gebiedsmarkering">Adres</meta:user-defined>
    <meta:user-defined meta:name="DC.title">Toestemming voor het realiseren van een tussenbouw tussen de woning en de berging aan de voorzijde van de woning aan Stiermarkenweg 22 te Alkmaar</meta:user-defined>
    <meta:user-defined meta:name="DCTERMS.W3CDTF/DCTERMS.available">2024-01-31</meta:user-defined>
    <meta:user-defined meta:name="DCTERMS.W3CDTF/OVERHEIDop.jaargang">2024</meta:user-defined>
    <meta:user-defined meta:name="OVERHEIDop.publicationIssue">46992</meta:user-defined>
    <meta:user-defined meta:name="OVERHEIDop.GmbID/DC.identifier">gmb-2024-46992</meta:user-defined>
    <meta:user-defined meta:name="OVERHEIDop.versieInformatie"/>
  </office:meta>
</office:document-meta>
</file>