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Cornelisz. Hooftstraat 54-1 1071CA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bouwen van het pand waarbij de eerste verdieping wordt gewijzigd naar winkelruimte, de tweede verdieping in een zelfstandige woning en de derde en vierde verdieping ook in een zelfstandige woning waarbij de constructie en brandcompartimentering wordt gewijzigd.</text:p>
            <text:p text:style-name="common-al">Zaakadres: Pieter Cornelisz. Hooftstraat 54-1 1071CA Amsterdam</text:p>
            <text:p text:style-name="common-al">Datum ontvangst: 28-10-2024</text:p>
            <text:p text:style-name="common-al">Zaaknummer: Z2024-034565</text:p>
            <text:p text:style-name="common-al">DSO-nummer: 202410280136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1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4565</meta:user-defined>
    <meta:user-defined meta:name="DCTERMS.abstract">Verbouwen van het pand waarbij de eerste verdieping wordt gewijzigd naar winkelruimte, de tweede verdieping in een zelfstandige woning en de de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ieter Cornelisz. Hooftstraat 54-1 1071CA Amsterdam</meta:user-defined>
    <meta:user-defined meta:name="DCTERMS.W3CDTF/DCTERMS.available">2024-11-07</meta:user-defined>
    <meta:user-defined meta:name="DCTERMS.W3CDTF/OVERHEIDop.jaargang">2024</meta:user-defined>
    <meta:user-defined meta:name="OVERHEIDop.publicationIssue">469919</meta:user-defined>
    <meta:user-defined meta:name="OVERHEIDop.GmbID/DC.identifier">gmb-2024-469919</meta:user-defined>
    <meta:user-defined meta:name="OVERHEIDop.versieInformatie"/>
  </office:meta>
</office:document-meta>
</file>