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niet vergunning- of ontheffingplichtig - Emoeweg 26, 8218 PC Lelystad</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Gemeente Lelystad, mededeling op aanvraag omgevingsvergunning niet vergunning- of ontheffingplichtig, Emoeweg 26, 8218 PC Lelystad, het uitvoeren van werkzaamheden (renoveren van gevels)</text:span>
          </text:p>
            <text:p text:style-name="common-al">Wij hebben vastgesteld dat op de aanvraag voor een omgevingsvergunning met dossiernummer 0995542132 voor het uitvoeren van werkzaamheden (renoveren van gevels), op Emoeweg 26, 8218 PC Lelystad de werkzaamheden vergunningsvrij kunnen worden uitgevoerd.</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text:p>
            <text:p text:style-name="common-al">
            
          </text:p>
            <text:p text:style-name="common-al">
            <text:span text:style-name="nadrukvet">Deze mededeling is bedoeld om u te informeren</text:span>
          </text:p>
            <text:p text:style-name="common-al">Aangezien de behandeling van de aanvraag is afgebroken. Er bestaat geen mogelijkheid tot het indienen van bezwaar.</text:p>
            <text:p text:style-name="common-al">
            
          </text:p>
            <text:p text:style-name="common-al">
            <text:span text:style-name="nadrukvet">Heeft u vragen over de aanvraa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69916</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916</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916</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542132</meta:user-defined>
    <dc:language>nl</dc:language>
    <meta:user-defined meta:name="OVERHEIDop.locatietype/OVERHEIDop.gebiedsmarkering">Punt</meta:user-defined>
    <meta:user-defined meta:name="DC.title">Mededeling niet vergunning- of ontheffingplichtig - Emoeweg 26, 8218 PC Lelystad</meta:user-defined>
    <meta:user-defined meta:name="DCTERMS.W3CDTF/DCTERMS.available">2024-11-07</meta:user-defined>
    <meta:user-defined meta:name="DCTERMS.W3CDTF/OVERHEIDop.jaargang">2024</meta:user-defined>
    <meta:user-defined meta:name="OVERHEIDop.publicationIssue">469916</meta:user-defined>
    <meta:user-defined meta:name="OVERHEIDop.GmbID/DC.identifier">gmb-2024-469916</meta:user-defined>
    <meta:user-defined meta:name="OVERHEIDop.versieInformatie"/>
  </office:meta>
</office:document-meta>
</file>