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- Taylorweg 10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maken bekend dat zij een melding mobiel breken bouw- en sloopafval hebben ontvangen. </text:p>
            <text:p text:style-name="common-al">Inhoud melding:  het mobiel breken van in totaal 28.000 ton steenachtige materialen</text:p>
            <text:p text:style-name="common-al">Werklocatie:  Taylorweg 10, 5466 AE Veghel</text:p>
            <text:p text:style-name="common-al">Datum ingekomen:  02 oktober 2024</text:p>
            <text:p text:style-name="common-al">Verwachte start:   toegestaan vanaf 31 oktober 2024</text:p>
            <text:p text:style-name="common-al">Periode werkzaamheden:  maximaal 20 aaneengesloten werkdagen </text:p>
            <text:p text:style-name="common-al">Zaaknummer: Z/232530</text:p>
            <text:p text:style-name="common-al">Uiterlijk twee dagen voor de start van de breekwerkzaamheden is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 via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991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1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1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32530</meta:user-defined>
    <dc:language>nl</dc:language>
    <meta:user-defined meta:name="OVERHEIDop.locatietype/OVERHEIDop.gebiedsmarkering">Adres</meta:user-defined>
    <meta:user-defined meta:name="DC.title">Kennisgeving Besluit Bouwwerken Leefomgeving (mobiel breken) - Taylorweg 10 Vegh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13</meta:user-defined>
    <meta:user-defined meta:name="OVERHEIDop.GmbID/DC.identifier">gmb-2024-469913</meta:user-defined>
    <meta:user-defined meta:name="OVERHEIDop.versieInformatie"/>
  </office:meta>
</office:document-meta>
</file>