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gemeente Roerdalen escalatieprocedure Uitvoeringsovereenkomst gespecialiseerde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 </text:p>
            <text:p text:style-name="al"/>
            <text:p text:style-name="al">gezien het voorstel van 17 oktober 2024; </text:p>
            <text:p text:style-name="al"/>
            <text:p text:style-name="al">gelet op de artikel 2.6 van de jeugdwet 2015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ortefeuillehouder Jeugdhulp, Loes Vestjens, mandaat te verlenen om, in gezamenlijkheid met de andere mandaathouders van de betrokken gemeenten, besluiten te nemen in het kader van de Escalatieprocedur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29 oktober 2024 </text:span></text:p>
          </text:section>
          <text:section text:name="ondertekening_id1-3-2-3-2"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99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rtikel 2.6 van de Jeugdwet]|[1.0:c:BWBR0034925&amp;artikel=2.6&amp;g=2024-01-01</meta:user-defined>
    <meta:user-defined meta:name="OVERHEIDop.referentienummer">Z01A5A0D4AB</meta:user-defined>
    <dc:language>nl</dc:language>
    <meta:user-defined meta:name="OVERHEIDop.locatietype/OVERHEIDop.gebiedsmarkering">Gemeente</meta:user-defined>
    <meta:user-defined meta:name="DC.title">Mandaatbesluit gemeente Roerdalen escalatieprocedure Uitvoeringsovereenkomst gespecialiseerde jeugdhul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69912</meta:user-defined>
    <meta:user-defined meta:name="OVERHEIDop.GmbID/DC.identifier">gmb-2024-469912</meta:user-defined>
    <meta:user-defined meta:name="OVERHEIDop.versieInformatie"/>
  </office:meta>
</office:document-meta>
</file>