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rooster gemeente Tiel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rganisaties collecteren in de gemeente Tiel:</text:p>
            <text:p text:style-name="common-al">1. 3 t/m 9 november Alzheimer Nederland</text:p>
            <text:p text:style-name="common-al">2. 10 t/m 16 november Het Gehandicapte Kind</text:p>
            <text:p text:style-name="common-al">3. 17 t/m 23 november Kerk in Actie</text:p>
            <text:p text:style-name="common-al">4. 24 t/m 30 november Leger des Heils Fondsenwerving</text:p>
            <text:p text:style-name="common-al">Tiel, 5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991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1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llecterooster gemeente Tiel november 2024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911</meta:user-defined>
    <meta:user-defined meta:name="OVERHEIDop.GmbID/DC.identifier">gmb-2024-469911</meta:user-defined>
    <meta:user-defined meta:name="OVERHEIDop.versieInformatie"/>
  </office:meta>
</office:document-meta>
</file>