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gvink 56, 3906 AG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1-2024  aangevraagd voor het wijzigen van de voorgevel voor de locatie Slagvink 56, 3906 AG Veenendaal en is geregistreerd onder het nummer CLZ-0001154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9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42</meta:user-defined>
    <dc:language>nl</dc:language>
    <meta:user-defined meta:name="OVERHEIDop.locatietype/OVERHEIDop.gebiedsmarkering">Punt</meta:user-defined>
    <meta:user-defined meta:name="DC.title">Publicatie aanvraag omgevingsvergunning Slagvink 56, 3906 AG Veenendaal te Veenendaa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91</meta:user-defined>
    <meta:user-defined meta:name="OVERHEIDop.GmbID/DC.identifier">gmb-2024-46991</meta:user-defined>
    <meta:user-defined meta:name="OVERHEIDop.versieInformatie"/>
  </office:meta>
</office:document-meta>
</file>