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ekenes 86 1068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ekenes 86 1068MZ Amsterdam</text:p>
            <text:p text:style-name="common-al">Omschrijving: NEGEATIEF ADVIES - WEIGEREN het aanleggen van een oprit voor het parkeren op eigen woonperceel, OLO 7090925</text:p>
            <text:p text:style-name="common-al">Besluit: Verleend</text:p>
            <text:p text:style-name="common-al">Verzonden naar aanvrager op: 05-11-2024</text:p>
            <text:p text:style-name="common-al">Zaaknummer: Z2022-NW002903</text:p>
            <text:p text:style-name="common-al">OLO nummer: 7090925</text:p>
            <text:p text:style-name="common-al">Het besluit en bijbehorende stukken kunt u per e-mail ontvangen. Stuur een verzoek naar <text:a xlink:href="mailto:vthsdnw@amsterdam.nl?Subject=Dossiernummer Z2022-NW002903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90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0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0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903</meta:user-defined>
    <meta:user-defined meta:name="DCTERMS.abstract">NEGEATIEF ADVIES - WEIGEREN het aanleggen van een oprit voor het parkeren op eigen woonperceel, OLO 7090925</meta:user-defined>
    <dc:language>nl</dc:language>
    <meta:user-defined meta:name="OVERHEIDop.locatietype/OVERHEIDop.gebiedsmarkering">Punt</meta:user-defined>
    <meta:user-defined meta:name="DC.title">Besluit omgevingsvergunning reguliere procedure Hoekenes 86 1068MZ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09</meta:user-defined>
    <meta:user-defined meta:name="OVERHEIDop.GmbID/DC.identifier">gmb-2024-469909</meta:user-defined>
    <meta:user-defined meta:name="OVERHEIDop.versieInformatie"/>
  </office:meta>
</office:document-meta>
</file>