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gebruik van een ligplaatsvergunning aan Wilhelminakade 10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ligplaatsvergunningen zijn verleend..</text:span>
          </text:p>
            <text:p text:style-name="common-al">Deze ligplaatsvergunningen liggen ter inzage bij het Loket Bouwen en Wonen van de Gemeente Groningen, Harm Buiterplein 1, (Europapark). U kunt een afspraak maken via het contactformulier op de website van de gemeente.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common-al">Een bezwaarschrift kunt u kosteloos indienen bij Burgemeester en wethouders, postbus 30026, 9700 RM Groning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beslui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kade 1013 Groningen</text:p>
                  </table:table-cell>
                  <table:table-cell table:style-name="entry" table:number-rows-spanned="1" table:number-columns-spanned="1">
                    <text:p text:style-name="table_al">9717 AC</text:p>
                  </table:table-cell>
                  <table:table-cell table:style-name="entry" table:number-rows-spanned="1" table:number-columns-spanned="1">
                    <text:p text:style-name="table_al">Aanvraag ligplaatsvergunning wilhelminakade 1013 te groningen (vervanging) (21 december, 20217859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nov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89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78599</meta:user-defined>
    <dc:language>nl</dc:language>
    <meta:user-defined meta:name="OVERHEIDop.locatietype/OVERHEIDop.gebiedsmarkering">Adres</meta:user-defined>
    <meta:user-defined meta:name="DC.title">Toestemming voor het gebruik van een ligplaatsvergunning aan Wilhelminakade 1013 te Gronin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97</meta:user-defined>
    <meta:user-defined meta:name="OVERHEIDop.GmbID/DC.identifier">gmb-2024-469897</meta:user-defined>
    <meta:user-defined meta:name="OVERHEIDop.versieInformatie"/>
  </office:meta>
</office:document-meta>
</file>