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Kronkel friet en snacks 01-10-2024 / 30-09-2026 (Verkoopdagen/tijden) - Brugplei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40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Overige (food) Kronkel friet en snacks 01-10-2024 / 30-09-2026 (Verkoopdagen/tijden)</text:p>
            <text:p text:style-name="common-al">
            <text:span text:style-name="nadrukvet">Locatie:</text:span> Brugplein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8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Kronkel friet en snacks 01-10-2024 / 30-09-2026 (Verkoopdagen/tijden) - Brugplein 11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93</meta:user-defined>
    <meta:user-defined meta:name="OVERHEIDop.GmbID/DC.identifier">gmb-2024-469893</meta:user-defined>
    <meta:user-defined meta:name="OVERHEIDop.versieInformatie"/>
  </office:meta>
</office:document-meta>
</file>