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gebruik van een ligplaatsvergunning aan Wilhelminakade 101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dienst RO/EZ, Ged. Zuiderdiep 98, op werkdagen van 9.00 tot 17.00 uur, telefonisch te bereiken via nummer (050) 367 8111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de 1013 Groningen</text:p>
                  </table:table-cell>
                  <table:table-cell table:style-name="entry" table:number-rows-spanned="1" table:number-columns-spanned="1">
                    <text:p text:style-name="table_al">9717 AC</text:p>
                  </table:table-cell>
                  <table:table-cell table:style-name="entry" table:number-rows-spanned="1" table:number-columns-spanned="1">
                    <text:p text:style-name="table_al">Aanvraag ligplaatsvergunning wilhelminakade 1013 te groningen (vervanging) (21 december, 2021785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nov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8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78599</meta:user-defined>
    <dc:language>nl</dc:language>
    <meta:user-defined meta:name="OVERHEIDop.locatietype/OVERHEIDop.gebiedsmarkering">Adres</meta:user-defined>
    <meta:user-defined meta:name="DC.title">Toestemming voor gebruik van een ligplaatsvergunning aan Wilhelminakade 1013 te Gron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91</meta:user-defined>
    <meta:user-defined meta:name="OVERHEIDop.GmbID/DC.identifier">gmb-2024-469891</meta:user-defined>
    <meta:user-defined meta:name="OVERHEIDop.versieInformatie"/>
  </office:meta>
</office:document-meta>
</file>