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ong. (tussen 93-95), 6596DA Milsbeek - </text:span>Het plaatsen van een tijdelijke woonunit (Z2024-00001266, ontvangstdatum 1 novem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6988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8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8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66</meta:user-defined>
    <meta:user-defined meta:name="DCTERMS.abstract">Betreft: aanvraag Omgevingsvergunning - Langstraat ong. (tussen 93-95), 6596DA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889</meta:user-defined>
    <meta:user-defined meta:name="OVERHEIDop.GmbID/DC.identifier">gmb-2024-469889</meta:user-defined>
    <meta:user-defined meta:name="OVERHEIDop.versieInformatie"/>
  </office:meta>
</office:document-meta>
</file>