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schuur tot zelfstandige woonruimte, Riel 14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26 </text:p>
            <text:p text:style-name="common-al"> Omschrijving: verbouwen schuur tot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 14 5647LB Eindhoven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626</meta:user-defined>
    <meta:user-defined meta:name="DCTERMS.abstract">verbouwen schuur tot zelfstandige woonruimte</meta:user-defined>
    <dc:language>nl</dc:language>
    <meta:user-defined meta:name="OVERHEIDop.locatietype/OVERHEIDop.gebiedsmarkering">Vlak</meta:user-defined>
    <meta:user-defined meta:name="DC.title">Ingediende aanvraag omgevingsvergunning: verbouwen schuur tot zelfstandige woonruimte, Riel 14 5647LB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85</meta:user-defined>
    <meta:user-defined meta:name="OVERHEIDop.GmbID/DC.identifier">gmb-2024-469885</meta:user-defined>
    <meta:user-defined meta:name="OVERHEIDop.versieInformatie"/>
  </office:meta>
</office:document-meta>
</file>