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Intocht Sinterklaas Ridderkerk” op 23 november 2024 van 11:00 uur tot 15:30 uur. Aankomst Sint en de Pieten aan De Schans te Ridderkerk, gevolgd door een route naar het centrum van Ridderkerk (verleend 4 novem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6988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8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8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88606</meta:user-defined>
    <dc:language>nl</dc:language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83</meta:user-defined>
    <meta:user-defined meta:name="OVERHEIDop.GmbID/DC.identifier">gmb-2024-469883</meta:user-defined>
    <meta:user-defined meta:name="OVERHEIDop.versieInformatie"/>
  </office:meta>
</office:document-meta>
</file>