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ijdelijk plaatsen van een stacaravan voor verbouwing boerderij aan Snakkepôle 2, 8658 LM Greonterp</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tijdelijk plaatsen van een stacaravan voor verbouwing boerderij aan Snakkepôle 2, 8658 LM Greonterp. Het zaaknummer is CLZ-000530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88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8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8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070</meta:user-defined>
    <dc:language>nl</dc:language>
    <meta:user-defined meta:name="OVERHEIDop.locatietype/OVERHEIDop.gebiedsmarkering">Punt</meta:user-defined>
    <meta:user-defined meta:name="DC.title">Ingekomen aanvraag voor het tijdelijk plaatsen van een stacaravan voor verbouwing boerderij aan Snakkepôle 2, 8658 LM Greonterp</meta:user-defined>
    <meta:user-defined meta:name="DCTERMS.W3CDTF/DCTERMS.available">2024-11-07</meta:user-defined>
    <meta:user-defined meta:name="DCTERMS.W3CDTF/OVERHEIDop.jaargang">2024</meta:user-defined>
    <meta:user-defined meta:name="OVERHEIDop.publicationIssue">469882</meta:user-defined>
    <meta:user-defined meta:name="OVERHEIDop.GmbID/DC.identifier">gmb-2024-469882</meta:user-defined>
    <meta:user-defined meta:name="OVERHEIDop.versieInformatie"/>
  </office:meta>
</office:document-meta>
</file>