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eerste verdieping en het bestaande dakterras, Waterland 156 5658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25 </text:p>
            <text:p text:style-name="common-al"> Omschrijving: verbouwen van de eerste verdieping en het bestaande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and 156 5658PL Eindhoven</text:p>
              </text:list-item>
            </text:list>
            <text:p text:style-name="common-al"> Datum ontvangst: 04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7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25</meta:user-defined>
    <meta:user-defined meta:name="DCTERMS.abstract">verbouwen van de eerste verdieping en het bestaande dakterras</meta:user-defined>
    <dc:language>nl</dc:language>
    <meta:user-defined meta:name="OVERHEIDop.locatietype/OVERHEIDop.gebiedsmarkering">Vlak</meta:user-defined>
    <meta:user-defined meta:name="DC.title">Ingediende aanvraag omgevingsvergunning: verbouwen van de eerste verdieping en het bestaande dakterras, Waterland 156 5658PL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78</meta:user-defined>
    <meta:user-defined meta:name="OVERHEIDop.GmbID/DC.identifier">gmb-2024-469878</meta:user-defined>
    <meta:user-defined meta:name="OVERHEIDop.versieInformatie"/>
  </office:meta>
</office:document-meta>
</file>