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 Ter hoogte van Hobbemastraat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lagedrukleiding en het nemen van tijdelijke verkeersmaatregelen van 6-1-2025 t/m 30-5-2025</text:p>
            <text:p text:style-name="common-al"/>
            <text:p text:style-name="common-al">Ons kenmerk: 0182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 Ter hoogte van Hobbemastraat 184</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9IBA24/8997572</meta:user-defined>
    <meta:user-defined meta:name="DCTERMS.abstract">Verwijderen lagedrukleiding en het nemen van tijdelijke verkeersmaatregelen van 6-1-2025 t/m 30-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straat - Ter hoogte van Hobbemastraat 184 te Den Haag</meta:user-defined>
    <meta:user-defined meta:name="DCTERMS.W3CDTF/DCTERMS.available">2024-11-07</meta:user-defined>
    <meta:user-defined meta:name="OVERHEIDop.externeBijlage">Bijlage_54685332_voor_bekendmaking|exb-2024-42456</meta:user-defined>
    <meta:user-defined meta:name="DCTERMS.W3CDTF/OVERHEIDop.jaargang">2024</meta:user-defined>
    <meta:user-defined meta:name="OVERHEIDop.publicationIssue">469876</meta:user-defined>
    <meta:user-defined meta:name="OVERHEIDop.GmbID/DC.identifier">gmb-2024-469876</meta:user-defined>
    <meta:user-defined meta:name="OVERHEIDop.versieInformatie"/>
  </office:meta>
</office:document-meta>
</file>