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vatilisering Zwarte Laantje, Ede</text:p>
      <text:section text:name="regeling_id1-3-2" text:style-name="regeling">
        <text:section text:name="aanhef_id1-3-2-1" text:style-name="aanhef">
          <text:section text:name="context_id1-3-2-1-1" text:style-name="context">
            <text:p text:style-name="context.al">registratienummer 20241028669468</text:p>
            <text:p text:style-name="context.al">Ede, 28-10-2024</text:p>
            <text:p text:style-name="context.al"/>
            <text:p text:style-name="context.al">Het college van burgemeester en wethouders van Ede;</text:p>
            <text:p text:style-name="context.al"/>
            <text:p text:style-name="context.al">
            <text:span text:style-name="nadrukvet">Overwegende dat:</text:span>
          </text:p>
            <text:p text:style-name="context.al">het Zwarte Laantje in Ede voor het openbaar verkeer openstaande weg is;</text:p>
            <text:p text:style-name="context.al">de hierboven genoemde weg een weg is zoals bedoeld in artikel 1 lid 1 onder b van de Wegenverkeerswet 1994;</text:p>
            <text:p text:style-name="context.al">deze weg in eigendom, beheer en onderhoud is bij de gemeente Ede.</text:p>
            <text:p text:style-name="context.al"/>
            <text:p text:style-name="context.al">
            <text:span text:style-name="nadrukvet">Overwegende dat:</text:span>
          </text:p>
            <text:p text:style-name="context.al">gemeente Ede werkt aan de revitalisering van het Zwarte Laantje in Ede;</text:p>
            <text:p text:style-name="context.al">het laantje opgeknapt wordt, met eenduidige verharding, herstel van bomen en beplanting en informatieborden;</text:p>
            <text:p text:style-name="context.al">er op dit moment sprake is van menging van fietsverkeer en voetgangers op het Zwarte Laantje;</text:p>
            <text:p text:style-name="context.al">dit tot irritatie onderling leidt;</text:p>
            <text:p text:style-name="context.al">het aanwijzen van het Zwarte Laantje als voetpad passender is binnen de structuur en het aanzien van het laantje;</text:p>
            <text:p text:style-name="context.al">hierover participatie met aanwonenden en betrokkenen heeft plaatsgevonden;</text:p>
            <text:p text:style-name="context.al">hieruit gekomen is dat het grootste gedeelte van het Zwarte Laantje een voetpad kan worden, uitgezonderd het gedeelte tussen de Heideoordlaan en Larixlaan, vanwege de aansluiting op het schoolplein en de fietsenstalling van de Edese Schoolvereniging die op dit gedeelte gelegen is.</text:p>
            <text:p text:style-name="context.al"/>
            <text:p text:style-name="context.al">
            <text:span text:style-name="nadrukvet">Voorts overwegende dat:</text:span>
          </text:p>
            <text:p text:style-name="context.al">om de verkeersveiligheid op de weg te verzekeren, weggebruikers en passagiers te beschermen, de weg in stand te houden, de bruikbaarheid daarvan te waarborgen en door het verkeer veroorzaakte overlast, hinder of schade te voorkomen of beperken, het noodzakelijk is om overeenkomstig bijgevoegde tekening verkeersmaatregelen in te stellen.</text:p>
            <text:p text:style-name="context.al"/>
            <text:p text:style-name="context.al">
            <text:span text:style-name="nadrukvet">Voorts overwegende dat:</text:span>
          </text:p>
            <text:p text:style-name="context.al">Overeenkomstig het gestelde in artikel 24 BABW overleg is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text:p>
            <text:p text:style-name="context.al">Het Reglement verkeersregels en verkeerstekens 1990 (RVV 1990);</text:p>
            <text:p text:style-name="context.al">Het bepaalde in de paragrafen 6 en 7 van het Besluit administratieve bepalingen inzake het wegverkeer (BABW).  </text:p>
            <text:p text:style-name="context.al">
            <text:span text:style-name="nadrukvet"/>
          </text:p>
            <text:p text:style-name="context.al">
            <text:span text:style-name="nadrukvet">Besluit:</text:span> <text:span text:style-name="nadrukvet"/></text:p>
            <text:p text:style-name="context.al">
            <text:span text:style-name="nadrukvet">I. </text:span>overeenkomstig bijgevoegde tekening de volgende verkeersmaatregelen te treffen:<text:span text:style-name="nadrukcur"/></text:p>
            <text:p text:style-name="context.al">
            <text:span text:style-name="nadrukcur">het aanwijzen van het Zwarte Laantje tussen de Beukenlaan en de Larixlaan en tussen de Prins Bernhardlaan en de Heidenoordlaan als voetpad door middel van het verwijderen van de borden C1 en onderbord ‘uitgezonderd fietsers’ en de plaatsing van bord G07 uit bijlage I van het Reglement Verkeersregels en Verkeerstekens;</text:span>  </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Tekeningen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987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87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Revitalisering - Zwarte Laantje, Ede</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0241028669468</meta:user-defined>
    <meta:user-defined meta:name="OVERHEIDop.verkeersbordcode">C1</meta:user-defined>
    <meta:user-defined meta:name="OVERHEIDop.verkeersbordcode">G7</meta:user-defined>
    <dc:language>nl</dc:language>
    <meta:user-defined meta:name="OVERHEIDop.locatietype/OVERHEIDop.gebiedsmarkering">Weg</meta:user-defined>
    <meta:user-defined meta:name="DC.title">Verkeersbesluit revatilisering Zwarte Laantje, Ede</meta:user-defined>
    <meta:user-defined meta:name="DCTERMS.W3CDTF/DCTERMS.available">2024-11-07</meta:user-defined>
    <meta:user-defined meta:name="OVERHEIDop.externeBijlage">Bijlage 1 - Tekeningen|exb-2024-42455</meta:user-defined>
    <meta:user-defined meta:name="DCTERMS.W3CDTF/OVERHEIDop.jaargang">2024</meta:user-defined>
    <meta:user-defined meta:name="OVERHEIDop.publicationIssue">469874</meta:user-defined>
    <meta:user-defined meta:name="OVERHEIDop.GmbID/DC.identifier">gmb-2024-469874</meta:user-defined>
    <meta:user-defined meta:name="OVERHEIDop.versieInformatie"/>
  </office:meta>
</office:document-meta>
</file>