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keersbesluit d.d. 15 april 2024, uitsluitend ten aanzien van de Amazonenlaan</text:p>
      <text:section text:name="regeling_id1-3-2" text:style-name="regeling">
        <text:section text:name="aanhef_id1-3-2-1" text:style-name="aanhef">
          <text:section text:name="context_id1-3-2-1-1" text:style-name="context">
            <text:p text:style-name="context.al">Kenmerk: 780914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intrekken van het verkeersbesluit d.d. 15 april 2024 met kenmerk 7676054 voor zover daarin is besloten tot het aanwijzen van twee parkeergelegenheden, alleen bestemd voor het opladen van elektrische voertuigen, ter hoogte van de Amazonenlaan 37.</text:p>
            <text:p text:style-name="common-al">
            <text:span text:style-name="nadrukvet">Aanleiding</text:span>
          </text:p>
            <text:p text:style-name="common-al">Op 15 april 2024 heeft het college ten aanzien van meerdere locaties besloten tot het aanwijzen van parkeergelegenheden alleen bestemd voor het opladen van elektrische voertuigen. Dit (verzamel)verkeersbesluit is op 17 april 2024 gepubliceerd in Gemeenteblad 2024 met 169931. </text:p>
            <text:p text:style-name="common-al">Ten aanzien van de locatie Amazonenlaan, ter hoogte van nummer 37, heeft een belanghebbende een bezwaarschrift ingediend. Tijdens de behandeling van dit bezwaarschrift is gebleken dat de aanwijzing van de betreffende parkeergelegenheden in deze straat niet gehandhaafd kan blijven. Gezocht wordt naar een geschikte, alternatieve locatie in de directe omgeving.</text:p>
            <text:p text:style-name="common-al">
            <text:span text:style-name="nadrukvet">Besluit</text:span>
          </text:p>
            <text:p text:style-name="common-al">Het college besluit tot het intrekken van het verkeersbesluit d.d. 15 april 2024 met kenmerk 7676054, enkel voor zover daarin is besloten tot het aanwijzen van twee parkeergelegenheden, alleen bestemd voor het opladen van elektrische voertuigen, voor de locatie Amazonenlaan ter hoogte van nummer 37. </text:p>
            <text:p text:style-name="common-al">Voor de overige genoemde locaties blijft het verkeersbesluit van 15 april 2024 in stand. </text:p>
            <text:p text:style-name="common-al">Eindhoven, 5 november 2024</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987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intrekking verkeersbesluit d.d. 15 april 2024, uitsluitend ten aanzien van de Amazonen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DC.title">Gedeeltelijke intrekking verkeersbesluit d.d. 15 april 2024, uitsluitend ten aanzien van de Amazonenlaan</meta:user-defined>
    <meta:user-defined meta:name="DCTERMS.W3CDTF/DCTERMS.available">2024-11-07</meta:user-defined>
    <meta:user-defined meta:name="DCTERMS.W3CDTF/OVERHEIDop.jaargang">2024</meta:user-defined>
    <meta:user-defined meta:name="OVERHEIDop.publicationIssue">469873</meta:user-defined>
    <meta:user-defined meta:name="OVERHEIDop.GmbID/DC.identifier">gmb-2024-469873</meta:user-defined>
    <meta:user-defined meta:name="OVERHEIDop.versieInformatie"/>
  </office:meta>
</office:document-meta>
</file>