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stauratie en onderhoud Ventoseflat, Mathildelaan 7 - 7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20 </text:p>
            <text:p text:style-name="common-al"> Omschrijving: restauratie en onderhoud Ventosefl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7 - 75   </text:p>
              </text:list-item>
            </text:list>
            <text:p text:style-name="common-al"> Datum ontvangst: 0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20</meta:user-defined>
    <meta:user-defined meta:name="DCTERMS.abstract">restauratie en onderhoud Ventoseflat</meta:user-defined>
    <dc:language>nl</dc:language>
    <meta:user-defined meta:name="OVERHEIDop.locatietype/OVERHEIDop.gebiedsmarkering">Vlak</meta:user-defined>
    <meta:user-defined meta:name="DC.title">Ingediende aanvraag omgevingsvergunning: restauratie en onderhoud Ventoseflat, Mathildelaan 7 - 7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67</meta:user-defined>
    <meta:user-defined meta:name="OVERHEIDop.GmbID/DC.identifier">gmb-2024-469867</meta:user-defined>
    <meta:user-defined meta:name="OVERHEIDop.versieInformatie"/>
  </office:meta>
</office:document-meta>
</file>