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en brandwerende scheidingen in gebouw Pendulum (voorheen S1), Het Eeuwsel 2 5612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618 </text:p>
            <text:p text:style-name="common-al"> Omschrijving: wijzigingen brandwerende scheidingen in gebouw Pendulum (voorheen S1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t Eeuwsel 2 5612AS Eindhoven</text:p>
              </text:list-item>
            </text:list>
            <text:p text:style-name="common-al"> Datum ontvangst: 04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86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6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6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18</meta:user-defined>
    <meta:user-defined meta:name="DCTERMS.abstract">wijzigingen brandwerende scheidingen in gebouw Pendulum (voorheen S1)</meta:user-defined>
    <dc:language>nl</dc:language>
    <meta:user-defined meta:name="OVERHEIDop.locatietype/OVERHEIDop.gebiedsmarkering">Punt</meta:user-defined>
    <meta:user-defined meta:name="DC.title">Ingediende aanvraag omgevingsvergunning: wijzigingen brandwerende scheidingen in gebouw Pendulum (voorheen S1), Het Eeuwsel 2 5612AS Eind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65</meta:user-defined>
    <meta:user-defined meta:name="OVERHEIDop.GmbID/DC.identifier">gmb-2024-469865</meta:user-defined>
    <meta:user-defined meta:name="OVERHEIDop.versieInformatie"/>
  </office:meta>
</office:document-meta>
</file>