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 Sleen - carpoolplaats N381: voor het innemen van e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innemen van een standplaats voor de verkoop van </text:p>
            <text:p text:style-name="common-al">snacks en aanverwante artikelen op de carpoolplaats in Noord Sleen op de dinsdagen, woensdagen, donderdagen, vrijdagen en zaterdagen van 10.00 tot 18.00 uur.</text:p>
            <text:p text:style-name="common-al">Deze vergunning is geldig van 1 januari 2025 tot en met 31 december 2026.</text:p>
            <text:p text:style-name="common-al"/>
            <text:p text:style-name="common-al"> Verleend op 4 november 2024</text:p>
            <text:p text:style-name="common-al"/>
            <text:p text:style-name="common-al">Kenmerk: 56313-2024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5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986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6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6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Noord Sleen - carpoolplaats N381: voor het innemen van een standplaats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62</meta:user-defined>
    <meta:user-defined meta:name="OVERHEIDop.GmbID/DC.identifier">gmb-2024-469862</meta:user-defined>
    <meta:user-defined meta:name="OVERHEIDop.versieInformatie"/>
  </office:meta>
</office:document-meta>
</file>