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Poten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één kerstboom met feestverlichting ter hoogte van Korte Poten 5 in Den Haag. De aanvraag is ingediend voor de periode van 18 november 2024 tot en met 14 januari 2025.</text:p>
            <text:p text:style-name="common-al"/>
            <text:p text:style-name="common-al">Ons kenmerk: 0208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Poten - ter hoogte van huisnummer 5</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0GGB24/8997569</meta:user-defined>
    <meta:user-defined meta:name="DCTERMS.abstract">Het plaatsen van één kerstboom met feestverlichting ter hoogte van Korte Poten 5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Poten - ter hoogte van huisnummer 5 te Den Haag</meta:user-defined>
    <meta:user-defined meta:name="DCTERMS.W3CDTF/DCTERMS.available">2024-11-07</meta:user-defined>
    <meta:user-defined meta:name="OVERHEIDop.externeBijlage">Bijlage_54685205_voor_bekendmaking|exb-2024-42454</meta:user-defined>
    <meta:user-defined meta:name="DCTERMS.W3CDTF/OVERHEIDop.jaargang">2024</meta:user-defined>
    <meta:user-defined meta:name="OVERHEIDop.publicationIssue">469856</meta:user-defined>
    <meta:user-defined meta:name="OVERHEIDop.GmbID/DC.identifier">gmb-2024-469856</meta:user-defined>
    <meta:user-defined meta:name="OVERHEIDop.versieInformatie"/>
  </office:meta>
</office:document-meta>
</file>