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752322    Onderwerp:  Laadpaalvoorziening De Nevel 45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De Nevel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particulieren en/of bedrijven die willen beschikken over een oplaadpunt op of aan de openbare weg hiertoe een aanvraag kunnen indienen bij de aanbieder van de oplaadinfrastructuur, die deze aanvraag op zijn beurt ter toetsing voorlegt aan burgemeester en wethouders;</text:p>
            <text:p text:style-name="common-al"/>
            <text:p text:style-name="common-al">burgemeester en wethouders graag medewerking verleent aan het realiseren van het aangevraagde oplaadpunt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gemeente aanvragen heeft ontvangen tot het realiseren van een oplaadpunt voor elektrische auto’s;</text:p>
            <text:p text:style-name="common-al"/>
            <text:p text:style-name="common-al">dat het in deze gaat om aanvragen voor De Nevel te Doetinchem bij huisnummer 45;</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 dat er geen ander oplaadpunt of oplaadinfrastructuur aanwezig is op eigen terrein van de aanvrager</text:p>
            <text:p text:style-name="common-al"> dat er geen ander oplaadpunt of oplaadinfrastructuur aanwezig is binnen een straal van hemelsbreed 250 meter van de aangevraagde locatie, tenzij deze veelvuldig gebruikt wordt, tenminste 5000 kWh per jaar;</text:p>
            <text:p text:style-name="common-al"> dat de aangevraagde locatie moet beschikken over de ruimte om – naargelang de</text:p>
            <text:p text:style-name="common-al">behoefte – twee of meer elektrische auto’s te kunnen bedienen;</text:p>
            <text:p text:style-name="common-al"/>
            <text:p text:style-name="common-al">dat burgemeester en wethouders op basis hiervan haar goedkeuring verleent aan de aangevraagde locaties;</text:p>
            <text:p text:style-name="common-al"/>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parkeerplaatsen ten behoeve van oplaadpunten elektrische voertuig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De Nevel te Doetinchem ter hoogte van huisnummer 45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41105Nev45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donderdag 19 december 2024)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common-al">Doetinchem, 7 november 2024</text:p>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6985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5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5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leggen laadpaalvoorziening - De Nevel 45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ONTWERP VERKEERSBESLUIT Nummer 1752322    Onderwerp:  Laadpaalvoorziening De Nevel 45 Doetinchem</meta:user-defined>
    <meta:user-defined meta:name="DCTERMS.W3CDTF/DCTERMS.available">2024-11-07</meta:user-defined>
    <meta:user-defined meta:name="OVERHEIDop.externeBijlage">tekening laadpaallocatie De Nevel 45|exb-2024-42453</meta:user-defined>
    <meta:user-defined meta:name="DCTERMS.W3CDTF/OVERHEIDop.jaargang">2024</meta:user-defined>
    <meta:user-defined meta:name="OVERHEIDop.publicationIssue">469850</meta:user-defined>
    <meta:user-defined meta:name="OVERHEIDop.GmbID/DC.identifier">gmb-2024-469850</meta:user-defined>
    <meta:user-defined meta:name="OVERHEIDop.versieInformatie"/>
  </office:meta>
</office:document-meta>
</file>