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ggenbeekstraat 3-2 1073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met behoud van bestemming daarvan tot twee woningen</text:p>
            <text:p text:style-name="common-al">Besluit: verleend</text:p>
            <text:p text:style-name="common-al">Besluit verzonden op: 05-11-2024</text:p>
            <text:p text:style-name="common-al">Zaakadres: Poggenbeekstraat 3-2 1073JE Amsterdam</text:p>
            <text:p text:style-name="common-al">Zaaknummer: Z2024-021305</text:p>
            <text:p text:style-name="common-al">DSO-nummer: 2024072501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3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84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05</meta:user-defined>
    <meta:user-defined meta:name="DCTERMS.abstract">veranderen van de indeling met behoud van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ggenbeekstraat 3-2 1073JE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46</meta:user-defined>
    <meta:user-defined meta:name="OVERHEIDop.GmbID/DC.identifier">gmb-2024-469846</meta:user-defined>
    <meta:user-defined meta:name="OVERHEIDop.versieInformatie"/>
  </office:meta>
</office:document-meta>
</file>