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8 bomen, Bouten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504 </text:p>
            <text:p text:style-name="common-al"> Omschrijving: kappen van 8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ongenummerd  </text:p>
              </text:list-item>
            </text:list>
            <text:p text:style-name="common-al"> Soort aanvraag: Kappen (rode reden) </text:p>
            <text:p text:style-name="common-al"> Datum binnenkomst: 25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04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trokken omgevingsvergunnning: kappen van 8 bomen, Boutenslaan ongenummer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2</meta:user-defined>
    <meta:user-defined meta:name="OVERHEIDop.GmbID/DC.identifier">gmb-2024-469842</meta:user-defined>
    <meta:user-defined meta:name="OVERHEIDop.versieInformatie"/>
  </office:meta>
</office:document-meta>
</file>