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 van stellingen, Logistiekstraat 22, 7041KH 's-Heerenberg, en 's-Heerenbergseweg 1 te Len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 van stellingen op locatie Logistiekstraat 22, 7041KH 's-Heerenberg, en 's-Heerenbergseweg 1 te Lengel.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162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5 nov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984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4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4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27</meta:user-defined>
    <meta:user-defined meta:name="DCTERMS.abstract">Betreft: aanvraag op locatie Logistiekstraat 22, 7041KH 's-Heerenberg, en 's-Heerenbergseweg 1 te Lengel.</meta:user-defined>
    <dc:language>nl</dc:language>
    <meta:user-defined meta:name="OVERHEIDop.locatietype/OVERHEIDop.gebiedsmarkering">Vlak</meta:user-defined>
    <meta:user-defined meta:name="DC.title">Aanvraag vergunning voor het plaatsen  van stellingen, Logistiekstraat 22, 7041KH 's-Heerenberg, en 's-Heerenbergseweg 1 te Lengel.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41</meta:user-defined>
    <meta:user-defined meta:name="OVERHEIDop.GmbID/DC.identifier">gmb-2024-469841</meta:user-defined>
    <meta:user-defined meta:name="OVERHEIDop.versieInformatie"/>
  </office:meta>
</office:document-meta>
</file>