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tuinhuis tot B&amp;B op de locatie Terwoldseweg 10D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Kenmerk: Z2024-0000089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7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8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96</meta:user-defined>
    <meta:user-defined meta:name="DCTERMS.abstract">Terwoldseweg 10D, 7391TC Twello</meta:user-defined>
    <dc:language>nl</dc:language>
    <meta:user-defined meta:name="OVERHEIDop.locatietype/OVERHEIDop.gebiedsmarkering">Vlak</meta:user-defined>
    <meta:user-defined meta:name="DC.title">Omgevingsvergunning verleend voor het verbouwen van een tuinhuis tot B&amp;B op de locatie Terwoldseweg 10D, 7391TC Twel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0</meta:user-defined>
    <meta:user-defined meta:name="OVERHEIDop.GmbID/DC.identifier">gmb-2024-469840</meta:user-defined>
    <meta:user-defined meta:name="OVERHEIDop.versieInformatie"/>
  </office:meta>
</office:document-meta>
</file>