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ussen Noordseweg en Twaalfhoevenseweg te Meerkerk (kadastraal bekend: gemeente Meerkerk, sectie E, nummer 220)</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Vijfheerenlanden een melding ontvangen voor een activiteit op de locatie tussen Noordseweg en Twaalfhoevenseweg te Meerkerk (kadastraal bekend: gemeente Meerkerk, sectie E, nummer 220). De melding is bij de Omgevingsdienst regio Utrecht geregistreerd onder zaaknummer Z-2024-11852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983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3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3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525</meta:user-defined>
    <dc:language>nl</dc:language>
    <meta:user-defined meta:name="OVERHEIDop.locatietype/OVERHEIDop.gebiedsmarkering">Vlak</meta:user-defined>
    <meta:user-defined meta:name="DC.title">Kennisgeving melding milieubelastende activiteit tussen Noordseweg en Twaalfhoevenseweg te Meerkerk (kadastraal bekend: gemeente Meerkerk, sectie E, nummer 220)</meta:user-defined>
    <meta:user-defined meta:name="DCTERMS.W3CDTF/DCTERMS.available">2024-11-07</meta:user-defined>
    <meta:user-defined meta:name="DCTERMS.W3CDTF/OVERHEIDop.jaargang">2024</meta:user-defined>
    <meta:user-defined meta:name="OVERHEIDop.publicationIssue">469838</meta:user-defined>
    <meta:user-defined meta:name="OVERHEIDop.GmbID/DC.identifier">gmb-2024-469838</meta:user-defined>
    <meta:user-defined meta:name="OVERHEIDop.versieInformatie"/>
  </office:meta>
</office:document-meta>
</file>