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op locatie Alteveer 32, 7927PD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omgevingsvergunning het bouwen van een berging op locatie Alteveer 32, 7927PD Alteveer met zaaknummer Z2024-00001471 is op <text:span text:style-name="nadrukvet">4 november 2024</text:span> door de aanvrager ingetrokken. Er wordt geen besluit genomen op deze aanvraag.</text:p>
            <text:p text:style-name="common-al">
            <text:span text:style-name="nadrukvet">Reageren</text:span>
          </text:p>
            <text:p text:style-name="common-al">Tegen het intrekken van deze aanvraag staat voor derden geen rechtsmogelijkheid open.</text:p>
            <text:p text:style-name="common-al">
            <text:span text:style-name="nadrukvet">Vragen?</text:span>
          </text:p>
            <text:p text:style-name="last-al">Voor informatie over het bekijken van de documenten, voor het maken van een afspraak of andere vragen kunt u ons bellen via het algemene telefoonnummer 14 05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469837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83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83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471</meta:user-defined>
    <meta:user-defined meta:name="DCTERMS.abstract">Betreft: Ingetrokken aanvraag</meta:user-defined>
    <dc:language>nl</dc:language>
    <meta:user-defined meta:name="OVERHEIDop.locatietype/OVERHEIDop.gebiedsmarkering">Vlak</meta:user-defined>
    <meta:user-defined meta:name="DC.title">Ingetrokken aanvraag omgevingsvergunning op locatie Alteveer 32, 7927PD Alteveer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837</meta:user-defined>
    <meta:user-defined meta:name="OVERHEIDop.GmbID/DC.identifier">gmb-2024-469837</meta:user-defined>
    <meta:user-defined meta:name="OVERHEIDop.versieInformatie"/>
  </office:meta>
</office:document-meta>
</file>