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961, Nieuw-Loosdrechtsedijk 76a, 1231L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november 2024 besloten om de beslistermijn voor de aanvraag omgevingsvergunning voor het bouwen van een bedrijfsverzamelgebouw - OFGV op locatie Nieuw-Loosdrechtsedijk 76a, 1231LA Loosdrecht met Z2024-00000961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983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961</meta:user-defined>
    <meta:user-defined meta:name="DCTERMS.abstract">Betreft: Beschikking verlenging beslistermijn op locatie Nieuw-Loosdrechtsedijk 76a, 1231LA Loosdrecht. Startdatum:12 september 2024 datum besluit: 5 november 2024</meta:user-defined>
    <dc:language>nl</dc:language>
    <meta:user-defined meta:name="OVERHEIDop.locatietype/OVERHEIDop.gebiedsmarkering">Vlak</meta:user-defined>
    <meta:user-defined meta:name="DC.title">Kennisgeving termijnverlenging Z2024-00000961, Nieuw-Loosdrechtsedijk 76a, 1231LA Loosdr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36</meta:user-defined>
    <meta:user-defined meta:name="OVERHEIDop.GmbID/DC.identifier">gmb-2024-469836</meta:user-defined>
    <meta:user-defined meta:name="OVERHEIDop.versieInformatie"/>
  </office:meta>
</office:document-meta>
</file>