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inzake plaatsen van een schaftkeet, Polluxstraat 110 563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05 </text:p>
            <text:p text:style-name="common-al"> Omschrijving: aanpassen vergunning inzake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lluxstraat 110 5631E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11-2024 </text:p>
            <text:p text:style-name="common-al"> Heeft u direct belang bij deze beslissing? Dan kunt u binnen zes weken, na 0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3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05</meta:user-defined>
    <meta:user-defined meta:name="DCTERMS.abstract">aanpassen vergunning inzake plaatsen van een schaftkeet</meta:user-defined>
    <dc:language>nl</dc:language>
    <meta:user-defined meta:name="OVERHEIDop.locatietype/OVERHEIDop.gebiedsmarkering">Punt</meta:user-defined>
    <meta:user-defined meta:name="DC.title">Besluit op aanvraag: aanpassen vergunning inzake plaatsen van een schaftkeet, Polluxstraat 110 5631ES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34</meta:user-defined>
    <meta:user-defined meta:name="OVERHEIDop.GmbID/DC.identifier">gmb-2024-469834</meta:user-defined>
    <meta:user-defined meta:name="OVERHEIDop.versieInformatie"/>
  </office:meta>
</office:document-meta>
</file>