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25A, 3253TA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4 een besluit genomen op de aanvraag met zaaknummer Z2024-01199 voor een omgevingsvergunning betreffende het uitbreiden van een woning  op locatie Dijkstelweg 25A, 3253TA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983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1199</meta:user-defined>
    <dc:language>nl</dc:language>
    <meta:user-defined meta:name="OVERHEIDop.locatietype/OVERHEIDop.gebiedsmarkering">Vlak</meta:user-defined>
    <meta:user-defined meta:name="DC.title">Kennisgeving besluit op aanvraag omgevingsvergunning Dijkstelweg 25A, 3253TA Ouddorp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9832</meta:user-defined>
    <meta:user-defined meta:name="OVERHEIDop.GmbID/DC.identifier">gmb-2024-469832</meta:user-defined>
    <meta:user-defined meta:name="OVERHEIDop.versieInformatie"/>
  </office:meta>
</office:document-meta>
</file>