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artikel 35 Alcoholwet tijdens Starry Night wintereditie 16-11-2024 op locatie Roosendaalsebaan 19, 4885 KC Achtmaa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5 november 2024 een besluit genomen op de aanvraag, geregistreerd onder zaaknummer 0879ZV202401404, voor een ontheffing in het kader van artikel 35 van de Alcoholwet voor ontheffing artikel 35 Alcoholwet tijdens Starry Night wintereditie 16-11-2024 op locatie Roosendaalsebaan 19, 4885 KC Achtmaal.</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401404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 6 november 2024</text:span><text:span text:style-name="nadrukvet"/>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69829</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829</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829</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401404</meta:user-defined>
    <dc:language>nl</dc:language>
    <meta:user-defined meta:name="OVERHEIDop.locatietype/OVERHEIDop.gebiedsmarkering">Punt</meta:user-defined>
    <meta:user-defined meta:name="DC.title">Kennisgeving ontheffing artikel 35 Alcoholwet tijdens Starry Night wintereditie 16-11-2024 op locatie Roosendaalsebaan 19, 4885 KC Achtmaal</meta:user-defined>
    <meta:user-defined meta:name="DCTERMS.W3CDTF/DCTERMS.available">2024-11-07</meta:user-defined>
    <meta:user-defined meta:name="DCTERMS.W3CDTF/OVERHEIDop.jaargang">2024</meta:user-defined>
    <meta:user-defined meta:name="OVERHEIDop.publicationIssue">469829</meta:user-defined>
    <meta:user-defined meta:name="OVERHEIDop.GmbID/DC.identifier">gmb-2024-469829</meta:user-defined>
    <meta:user-defined meta:name="OVERHEIDop.versieInformatie"/>
  </office:meta>
</office:document-meta>
</file>