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aanleggen van een uitrit aan de voorzijde aan Edelsteensingel 71 2403 A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5-11-2024  een omgevingsvergunning geweigerd. De gemeente geeft hiermee géén toestemming voor het aanleggen van een uitrit aan de voorzijde aan Edelsteensingel 71 2403 AB Alphen aan den Rijn, geregistreerd onder nr. 048434419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982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2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2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441942</meta:user-defined>
    <meta:user-defined meta:name="DCTERMS.abstract">Geweigerde aanvraag voor het aanleggen van een uitrit aan de voorzijde aan Edelsteensingel 71 2403 AB Alphen aan den Rijn</meta:user-defined>
    <dc:language>nl</dc:language>
    <meta:user-defined meta:name="OVERHEIDop.locatietype/OVERHEIDop.gebiedsmarkering">Vlak</meta:user-defined>
    <meta:user-defined meta:name="DC.title">Geweigerde aanvraag voor het aanleggen van een uitrit aan de voorzijde aan Edelsteensingel 71 2403 AB Alphen aan den Rijn</meta:user-defined>
    <meta:user-defined meta:name="DCTERMS.W3CDTF/DCTERMS.available">2024-11-07</meta:user-defined>
    <meta:user-defined meta:name="DCTERMS.W3CDTF/OVERHEIDop.jaargang">2024</meta:user-defined>
    <meta:user-defined meta:name="OVERHEIDop.publicationIssue">469828</meta:user-defined>
    <meta:user-defined meta:name="OVERHEIDop.GmbID/DC.identifier">gmb-2024-469828</meta:user-defined>
    <meta:user-defined meta:name="OVERHEIDop.versieInformatie"/>
  </office:meta>
</office:document-meta>
</file>