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chineweg 44, 1394AW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4 een omgevingsvergunning verleend voor het realiseren van een uitweg en beschoeiing op locatie Machineweg 44, 1394AW Nederhorst den Berg met zaaknummer Z2024-0000103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3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98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038</meta:user-defined>
    <meta:user-defined meta:name="DCTERMS.abstract">Betreft: Beschikking op aanvraag op locatie Machineweg 44, 1394AW Nederhorst den Berg. Startdatum:3 oktober 2024 datum besluit: 5 november 2024</meta:user-defined>
    <dc:language>nl</dc:language>
    <meta:user-defined meta:name="OVERHEIDop.locatietype/OVERHEIDop.gebiedsmarkering">Vlak</meta:user-defined>
    <meta:user-defined meta:name="DC.title">Kennisgeving besluit op Omgevingsvergunning, Machineweg 44, 1394AW Nederhorst den Be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27</meta:user-defined>
    <meta:user-defined meta:name="OVERHEIDop.GmbID/DC.identifier">gmb-2024-469827</meta:user-defined>
    <meta:user-defined meta:name="OVERHEIDop.versieInformatie"/>
  </office:meta>
</office:document-meta>
</file>