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seweg in Meerkerk (kadastraal bekend: gemeente Meerkerk, sectie E, nummer 102)</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Vijfheerenlanden een melding ontvangen voor een activiteit op de locatie Broekseweg in Meerkerk (kadastraal bekend: gemeente Meerkerk, sectie E, nummer 102). De melding is bij de Omgevingsdienst regio Utrecht geregistreerd onder zaaknummer Z-2024-11852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982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2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52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oekseweg in Meerkerk (kadastraal bekend: gemeente Meerkerk, sectie E, nummer 102)</meta:user-defined>
    <meta:user-defined meta:name="DCTERMS.W3CDTF/DCTERMS.available">2024-11-07</meta:user-defined>
    <meta:user-defined meta:name="DCTERMS.W3CDTF/OVERHEIDop.jaargang">2024</meta:user-defined>
    <meta:user-defined meta:name="OVERHEIDop.publicationIssue">469826</meta:user-defined>
    <meta:user-defined meta:name="OVERHEIDop.GmbID/DC.identifier">gmb-2024-469826</meta:user-defined>
    <meta:user-defined meta:name="OVERHEIDop.versieInformatie"/>
  </office:meta>
</office:document-meta>
</file>