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23, 6913AC Aerdt, het organiseren van Schuttersavond Kringdag Aerdt 17 mei 2025 </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ingediend voor een evenementenvergunning op locatie Schoolstraat 23, 6913AC Aerdt. De aanvraag is geregistreerd onder zaaknummer Z2024-00002283. De aanvraag gaat over het organiseren van Schuttersavond Kringdag Aerdt 17 mei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98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83</meta:user-defined>
    <dc:language>nl</dc:language>
    <meta:user-defined meta:name="OVERHEIDop.locatietype/OVERHEIDop.gebiedsmarkering">Punt</meta:user-defined>
    <meta:user-defined meta:name="DC.title">Kennisgeving ontvangst aanvraag evenementenvergunning: Schoolstraat 23, 6913AC Aerdt, het organiseren van Schuttersavond Kringdag Aerdt 17 mei 2025</meta:user-defined>
    <meta:user-defined meta:name="DCTERMS.W3CDTF/DCTERMS.available">2024-11-07</meta:user-defined>
    <meta:user-defined meta:name="DCTERMS.W3CDTF/OVERHEIDop.jaargang">2024</meta:user-defined>
    <meta:user-defined meta:name="OVERHEIDop.publicationIssue">469821</meta:user-defined>
    <meta:user-defined meta:name="OVERHEIDop.GmbID/DC.identifier">gmb-2024-469821</meta:user-defined>
    <meta:user-defined meta:name="OVERHEIDop.versieInformatie"/>
  </office:meta>
</office:document-meta>
</file>